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Helvetica Neue" fo:font-size="18pt" fo:font-style="normal" style:text-underline-style="none" fo:font-weight="bold" style:text-blinking="false" fo:background-color="transparent"/>
    </style:style>
    <style:style style:name="P2"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Helvetica Neue" fo:font-size="12pt" fo:font-style="normal" style:text-underline-style="none" fo:font-weight="bold" style:text-blinking="false" fo:background-color="transparent"/>
    </style:style>
    <style:style style:name="P3" style:family="paragraph" style:parent-style-name="Text_20_body">
      <style:paragraph-properties fo:margin-top="0in" fo:margin-bottom="0in" fo:line-height="138%" fo:text-align="justify" style:justify-single-word="false" style:writing-mode="lr-tb"/>
      <style:text-properties fo:font-variant="normal" fo:text-transform="none" fo:color="#000000" style:text-line-through-style="none" style:font-name="Helvetica Neue" fo:font-size="12pt" fo:font-style="normal" style:text-underline-style="none" fo:font-weight="normal" style:text-blinking="false" fo:background-color="transparent"/>
    </style:style>
    <style:style style:name="P4"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5" style:family="paragraph" style:parent-style-name="Text_20_body">
      <style:paragraph-properties fo:margin-top="0in" fo:margin-bottom="0in" fo:line-height="138%" fo:text-align="justify" style:justify-single-word="false" style:writing-mode="lr-tb"/>
      <style:text-properties fo:font-weight="normal"/>
    </style:style>
    <style:style style:name="P6" style:family="paragraph" style:parent-style-name="Text_20_body">
      <style:paragraph-properties fo:margin-top="0in" fo:margin-bottom="0in" fo:line-height="138%" fo:text-align="center" style:justify-single-word="false" style:writing-mode="lr-tb"/>
      <style:text-properties fo:font-weight="normal"/>
    </style:style>
    <style:style style:name="T1" style:family="text">
      <style:text-properties fo:font-variant="normal" fo:text-transform="none" fo:color="#000000" style:text-line-through-style="none" style:font-name="Helvetica Neue"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Helvetica Neue"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Helvetica Neue" fo:font-size="12pt" fo:font-style="normal" style:text-underline-style="none" style:text-blinking="false" fo:background-color="transparent"/>
    </style:style>
    <style:style style:name="T4" style:family="text">
      <style:text-properties fo:font-variant="normal" fo:text-transform="none" fo:color="#000000" style:text-line-through-style="none" style:font-name="Helvetica Neue" fo:font-size="12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Helvetica Neue" fo:font-size="12pt" fo:font-style="italic" style:text-underline-style="none" fo:font-weight="bold" style:text-blinking="false" fo:background-color="transparent"/>
    </style:style>
    <style:style style:name="T6" style:family="text">
      <style:text-properties fo:font-variant="normal" fo:text-transform="none" fo:color="#000000" style:text-line-through-style="none" style:font-name="Helvetica Neue" fo:font-size="10pt" fo:font-style="normal" style:text-underline-style="none" fo:font-weight="bold"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style:font-name="Helvetica Neue" fo:font-size="12pt"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2e48d2f4-edc8-7fa5-c0cb-c5671bce0d1a"/>Leslie Blackshear Smith</text:p>
      <text:p text:style-name="Text_20_body"/>
      <text:p text:style-name="P5"><text:span text:style-name="T1"><text:line-break/></text:span><text:span text:style-name="T3">New Orleans vocalist Leslie Blackshear Smith was born and raised on the diverse music and culture of her hometown. Steeped in the jazz, blues and gospel traditions that permeate the Crescent City, she developed her signature style of performance, composition and expression. </text:span></text:p>
      <text:p text:style-name="Text_20_body"/>
      <text:p text:style-name="P2">On stage, Leslie reflects the open, welcoming attitude </text:p>
      <text:p text:style-name="P2">that is part of the local culture of New Orleans. </text:p>
      <text:p text:style-name="Text_20_body"/>
      <text:p text:style-name="P3">Leslie has received many awards and accolades for her contributions as a New Orleans artist including; Louis Armstrong Airport Cultural Ambassador designation, a Proclamation from New Orleans City Council for her ‘Gift of Song, Magnanimous Presence and Lovely Voice’, a Certificate of thanks and appreciation from the Louisiana Music Commission and more. </text:p>
      <text:p text:style-name="Text_20_body"/>
      <text:p text:style-name="P3">Leslie Blackshear Smith has performed locally, Nationally, and Internationally at Festivals, on radio, television, and other performance venues. In addition to her recording career, Leslie is a published author, poet, songwriter, and producer.</text:p>
      <text:p text:style-name="Text_20_body"/>
      <text:p text:style-name="P4">“<text:span text:style-name="T8">Leslie Blackshear Smith is one of the most talented woman vocalists </text:span></text:p>
      <text:p text:style-name="P6"><text:span text:style-name="T5">in a city full of them”.</text:span><text:span text:style-name="T7"> </text:span><text:span text:style-name="T4">-</text:span><text:span text:style-name="T7"> </text:span><text:span text:style-name="T6">John Swensen - from “How Love Works” album review</text:span></text:p>
      <text:p text:style-name="Text_20_body"/>
      <text:p text:style-name="P6"><text:span text:style-name="T2"><text:line-break/></text:span><text:span text:style-name="T6">onlyleslie504@gmail.com •  facebook.com/onlyleslie504 • www.onlyleslie504.com • 504-723-6683</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by Rendrag</meta:initial-creator>
    <meta:creation-date>2018-04-22T09:36:42</meta:creation-date>
    <meta:document-statistic meta:table-count="0" meta:image-count="0" meta:object-count="0" meta:page-count="1" meta:paragraph-count="10" meta:word-count="183" meta:character-count="1241"/>
    <dc:date>2018-04-22T09:37:17</dc:date>
    <dc:creator>Ruby Rendrag</dc:creator>
    <meta:editing-duration>PT36S</meta:editing-duration>
    <meta:editing-cycles>1</meta:editing-cycles>
    <meta:generator>OpenOffice/4.1.3$Unix OpenOffice.org_project/413m1$Build-9783</meta:generator>
  </office:meta>
</office:document-meta>
</file>